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90000011B2AB0686BDD98002A.jpg" manifest:media-type="image/jpeg"/>
  <manifest:file-entry manifest:full-path="Pictures/10000000000001A90000011BF339E8CEABF3494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, 'Courier New'" svg:font-family="'Courier, 'Courier New''" style:font-family-generic="roman" style:font-pitch="variable"/>
    <style:font-face style:name="Marianne Light" svg:font-family="'Marianne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Courier, 'Courier New'1" svg:font-family="'Courier, 'Courier New'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6cm" fo:margin-top="0cm" fo:margin-bottom="0cm" table:align="center" style:writing-mode="lr-tb"/>
    </style:style>
    <style:style style:name="Tableau1.A" style:family="table-column">
      <style:table-column-properties style:column-width="6.68cm"/>
    </style:style>
    <style:style style:name="Tableau1.B" style:family="table-column">
      <style:table-column-properties style:column-width="11.6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fo:padding-left="0.191cm" fo:padding-right="0.191cm" fo:padding-top="0cm" fo:padding-bottom="0cm" fo:border="0.5pt solid #000000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Marianne Light" fo:font-size="11pt" fo:font-weight="bold" fo:background-color="#ffff00" style:font-size-asian="11pt" style:font-weight-asian="bold" style:font-name-complex="Arial" style:font-size-complex="11pt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Marianne Light" fo:font-size="11pt" style:font-size-asian="11pt" style:font-size-complex="11pt"/>
    </style:style>
    <style:style style:name="P3" style:family="paragraph" style:parent-style-name="Normal_20__28_Web_29_">
      <style:paragraph-properties fo:margin-top="0cm" fo:margin-bottom="0cm" style:contextual-spacing="false" fo:orphans="0" fo:widows="0" style:snap-to-layout-grid="false"/>
      <style:text-properties style:font-name="Marianne Light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orphans="0" fo:widows="0" style:snap-to-layout-grid="false"/>
      <style:text-properties style:font-name="Marianne Light" fo:font-size="11pt" style:font-size-asian="11pt" style:font-name-complex="Arial" style:font-size-complex="11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_20__28_Web_29_">
      <style:paragraph-properties fo:margin-top="0cm" fo:margin-bottom="0.21cm" style:contextual-spacing="false" fo:text-align="center" style:justify-single-word="false" fo:orphans="0" fo:widows="0" style:snap-to-layout-grid="false"/>
      <style:text-properties style:font-name="Marianne Light" fo:font-size="14pt" style:font-size-asian="14pt" style:font-name-complex="Arial" style:font-size-complex="14pt"/>
    </style:style>
    <style:style style:name="P7" style:family="paragraph" style:parent-style-name="Normal_20__28_Web_29_">
      <style:paragraph-properties fo:margin-top="0cm" fo:margin-bottom="0.21cm" style:contextual-spacing="false" fo:text-align="center" style:justify-single-word="false" fo:orphans="0" fo:widows="0" style:snap-to-layout-grid="false"/>
      <style:text-properties style:font-name="Marianne Light" fo:font-size="14pt" fo:background-color="#ffffff" style:font-size-asian="14pt" style:font-name-complex="Arial" style:font-size-complex="14pt"/>
    </style:style>
    <style:style style:name="P8" style:family="paragraph" style:parent-style-name="Normal_20__28_Web_29_" style:list-style-name="WWNum31">
      <style:paragraph-properties fo:margin-top="0cm" fo:margin-bottom="0.21cm" style:contextual-spacing="false" fo:orphans="0" fo:widows="0"/>
      <style:text-properties style:font-name="Marianne Light" fo:font-size="11pt" style:font-size-asian="11pt" style:font-name-complex="Arial" style:font-size-complex="11pt"/>
    </style:style>
    <style:style style:name="P9" style:family="paragraph" style:parent-style-name="Normal_20__28_Web_29_">
      <style:paragraph-properties fo:margin-top="0cm" fo:margin-bottom="0.21cm" style:contextual-spacing="false" fo:orphans="0" fo:widows="0"/>
      <style:text-properties style:font-name="Marianne Light" fo:font-size="11pt" style:font-size-asian="11pt" style:font-size-complex="11pt"/>
    </style:style>
    <style:style style:name="P10" style:family="paragraph" style:parent-style-name="Normal_20__28_Web_29_" style:list-style-name="WWNum29">
      <style:paragraph-properties fo:margin-top="0cm" fo:margin-bottom="0.21cm" style:contextual-spacing="false" fo:orphans="0" fo:widows="0"/>
      <style:text-properties style:font-name="Marianne Light" fo:font-size="11pt" style:font-size-asian="11pt" style:font-size-complex="11pt"/>
    </style:style>
    <style:style style:name="P11" style:family="paragraph" style:parent-style-name="Normal_20__28_Web_29_">
      <style:paragraph-properties fo:margin-top="0cm" fo:margin-bottom="0.21cm" style:contextual-spacing="false" fo:text-align="justify" style:justify-single-word="false" fo:orphans="0" fo:widows="0" style:snap-to-layout-grid="false"/>
      <style:text-properties style:font-name="Marianne Light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al_20__28_Web_29_">
      <style:paragraph-properties fo:margin-top="0cm" fo:margin-bottom="0.21cm" style:contextual-spacing="false" fo:text-align="center" style:justify-single-word="false" fo:orphans="0" fo:widows="0" style:snap-to-layout-grid="false"/>
      <style:text-properties style:font-name="Marianne Light" fo:background-color="#ffffff" style:font-name-complex="Arial"/>
    </style:style>
    <style:style style:name="P13" style:family="paragraph" style:parent-style-name="Normal_20__28_Web_29_">
      <style:paragraph-properties fo:margin-top="0cm" fo:margin-bottom="0.21cm" style:contextual-spacing="false" fo:orphans="0" fo:widows="0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cm" fo:margin-bottom="0.212cm" style:contextual-spacing="false" fo:orphans="0" fo:widows="0"/>
      <style:text-properties style:font-name="Marianne Light" fo:font-size="11pt" style:font-size-asian="11pt" style:font-size-complex="11pt"/>
    </style:style>
    <style:style style:name="P15" style:family="paragraph" style:parent-style-name="Normal_20__28_Web_29_" style:list-style-name="WWNum29">
      <style:paragraph-properties fo:margin-top="0cm" fo:margin-bottom="0.212cm" style:contextual-spacing="false" fo:orphans="0" fo:widows="0" style:snap-to-layout-grid="false"/>
      <style:text-properties style:font-name="Marianne Light" fo:font-size="11pt" style:font-size-asian="11pt" style:font-size-complex="11pt"/>
    </style:style>
    <style:style style:name="P16" style:family="paragraph" style:parent-style-name="Normal_20__28_Web_29_">
      <style:paragraph-properties fo:margin-top="0cm" fo:margin-bottom="0.212cm" style:contextual-spacing="false" fo:orphans="0" fo:widows="0"/>
      <style:text-properties style:font-name="Marianne Light" fo:font-size="11pt" style:font-size-asian="11pt" style:font-name-complex="Arial" style:font-size-complex="11pt"/>
    </style:style>
    <style:style style:name="P17" style:family="paragraph" style:parent-style-name="Normal_20__28_Web_29_" style:list-style-name="WWNum27">
      <style:paragraph-properties fo:margin-top="0cm" fo:margin-bottom="0.212cm" style:contextual-spacing="false" fo:orphans="0" fo:widows="0"/>
      <style:text-properties style:font-name="Marianne Light" fo:font-size="11pt" style:font-size-asian="11pt" style:font-name-complex="Arial" style:font-size-complex="11pt"/>
    </style:style>
    <style:style style:name="P18" style:family="paragraph" style:parent-style-name="Normal_20__28_Web_29_" style:list-style-name="WWNum29">
      <style:paragraph-properties fo:margin-top="0cm" fo:margin-bottom="0.212cm" style:contextual-spacing="false" fo:orphans="0" fo:widows="0" style:snap-to-layout-grid="false"/>
      <style:text-properties style:font-name="Marianne Light" fo:font-size="11pt" style:font-size-asian="11pt" style:font-name-complex="Arial" style:font-size-complex="11pt"/>
    </style:style>
    <style:style style:name="P19" style:family="paragraph" style:parent-style-name="Normal_20__28_Web_29_" style:list-style-name="WWNum30">
      <style:paragraph-properties fo:margin-top="0cm" fo:margin-bottom="0.212cm" style:contextual-spacing="false" fo:orphans="0" fo:widows="0"/>
      <style:text-properties style:font-name="Marianne Light" fo:font-size="11pt" style:font-size-asian="11pt" style:font-name-complex="Arial" style:font-size-complex="11pt"/>
    </style:style>
    <style:style style:name="P20" style:family="paragraph" style:parent-style-name="Normal_20__28_Web_29_" style:list-style-name="WWNum31">
      <style:paragraph-properties fo:margin-top="0cm" fo:margin-bottom="0.212cm" style:contextual-spacing="false" fo:orphans="0" fo:widows="0"/>
      <style:text-properties style:font-name="Marianne Light" fo:font-size="11pt" style:font-size-asian="11pt" style:font-name-complex="Arial" style:font-size-complex="11pt"/>
    </style:style>
    <style:style style:name="P21" style:family="paragraph" style:parent-style-name="Normal_20__28_Web_29_">
      <style:paragraph-properties fo:margin-top="0cm" fo:margin-bottom="0.212cm" style:contextual-spacing="false" fo:orphans="0" fo:widows="0"/>
      <style:text-properties style:font-name="Marianne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Normal_20__28_Web_29_">
      <style:paragraph-properties fo:margin-top="0cm" fo:margin-bottom="0.212cm" style:contextual-spacing="false" fo:text-align="justify" style:justify-single-word="false" fo:orphans="0" fo:widows="0"/>
      <style:text-properties style:font-name="Marianne Light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23" style:family="paragraph" style:parent-style-name="Normal_20__28_Web_29_">
      <style:paragraph-properties fo:margin-top="0cm" fo:margin-bottom="0.212cm" style:contextual-spacing="false" fo:orphans="0" fo:widows="0" style:snap-to-layout-grid="false"/>
      <style:text-properties style:font-name="Marianne Light" fo:font-size="11pt" fo:background-color="#ffffff" style:font-size-asian="11pt" style:font-name-complex="Arial" style:font-size-complex="11pt"/>
    </style:style>
    <style:style style:name="P24" style:family="paragraph" style:parent-style-name="Normal_20__28_Web_29_">
      <style:paragraph-properties fo:margin-top="0cm" fo:margin-bottom="0.212cm" style:contextual-spacing="false" fo:orphans="0" fo:widows="0" style:snap-to-layout-grid="false"/>
      <style:text-properties style:font-name="Marianne Light" fo:font-size="11pt" fo:background-color="#ffffff" style:font-size-asian="11pt" style:font-size-complex="11pt"/>
    </style:style>
    <style:style style:name="P25" style:family="paragraph" style:parent-style-name="Normal_20__28_Web_29_">
      <style:paragraph-properties fo:margin-top="0cm" fo:margin-bottom="0.212cm" style:contextual-spacing="false" fo:orphans="0" fo:widows="0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Normal_20__28_Web_29_" style:list-style-name="WWNum30">
      <style:paragraph-properties fo:margin-left="1.259cm" fo:margin-right="0cm" fo:margin-top="0cm" fo:margin-bottom="0cm" style:contextual-spacing="false" fo:orphans="0" fo:widows="0" fo:text-indent="-0.63cm" style:auto-text-indent="false"/>
      <style:text-properties style:font-name="Marianne Light" fo:font-size="11pt" style:font-size-asian="11pt" style:font-name-complex="Arial" style:font-size-complex="11pt"/>
    </style:style>
    <style:style style:name="P27" style:family="paragraph" style:parent-style-name="Standard">
      <loext:graphic-properties draw:fill="solid" draw:fill-color="#002060"/>
      <style:paragraph-properties fo:text-align="center" style:justify-single-word="false" fo:background-color="#002060"/>
    </style:style>
    <style:style style:name="P28" style:family="paragraph" style:parent-style-name="Standard">
      <style:paragraph-properties fo:text-align="justify" style:justify-single-word="false"/>
      <style:text-properties style:font-name="Marianne Light" fo:font-weight="bold" style:font-weight-asian="bold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31" style:family="paragraph">
      <loext:graphic-properties draw:fill="bitmap" draw:fill-image-name="Bitmap_20_2" style:repeat="stretch"/>
      <style:paragraph-properties fo:text-align="start"/>
      <style:text-properties fo:font-size="18pt"/>
    </style:style>
    <style:style style:name="T1" style:family="text">
      <style:text-properties style:font-name="Marianne Light" fo:font-size="16pt" style:font-size-asian="16pt" style:font-size-complex="16pt"/>
    </style:style>
    <style:style style:name="T2" style:family="text">
      <style:text-properties style:font-name="Marianne Light" fo:font-size="11pt" fo:font-weight="bold" fo:background-color="#ffff00" loext:char-shading-value="0" style:font-size-asian="11pt" style:font-weight-asian="bold" style:font-name-complex="Arial" style:font-size-complex="11pt"/>
    </style:style>
    <style:style style:name="T3" style:family="text">
      <style:text-properties style:font-name="Marianne Light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style:font-name="Marianne Light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Marianne Light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6" style:family="text">
      <style:text-properties style:font-name="Marianne Light" fo:font-size="11pt" style:font-size-asian="11pt" style:font-name-complex="Arial" style:font-size-complex="11pt"/>
    </style:style>
    <style:style style:name="T7" style:family="text">
      <style:text-properties style:font-name="Marianne Light" fo:font-size="11pt" style:font-size-asian="11pt" style:font-size-complex="11pt"/>
    </style:style>
    <style:style style:name="T8" style:family="text">
      <style:text-properties style:font-name="Marianne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Marianne Light" fo:font-size="11pt" fo:background-color="#ffffff" loext:char-shading-value="0" style:font-size-asian="11pt" style:font-name-complex="Arial" style:font-size-complex="11pt"/>
    </style:style>
    <style:style style:name="T10" style:family="text">
      <style:text-properties style:font-name="Marianne Light" fo:font-size="11pt" fo:background-color="#ffffff" loext:char-shading-value="0" style:font-size-asian="11pt" style:font-size-complex="11pt"/>
    </style:style>
    <style:style style:name="T11" style:family="text">
      <style:text-properties style:font-name="Marianne Light" fo:font-weight="bold" style:font-weight-asian="bold" style:font-name-complex="Arial" style:font-size-complex="12pt" style:font-weight-complex="bold"/>
    </style:style>
    <style:style style:name="T12" style:family="text">
      <style:text-properties style:font-name="Marianne Light" style:font-size-complex="12pt"/>
    </style:style>
    <style:style style:name="T13" style:family="text">
      <style:text-properties style:font-name="Marianne Light" fo:font-size="14pt" style:font-size-asian="14pt" style:font-name-complex="Arial" style:font-size-complex="14pt"/>
    </style:style>
    <style:style style:name="T14" style:family="text">
      <style:text-properties style:font-name="Marianne Light" fo:font-size="14pt" fo:background-color="#ffffff" loext:char-shading-value="0" style:font-size-asian="14pt" style:font-name-complex="Arial" style:font-size-complex="14pt"/>
    </style:style>
    <style:style style:name="T15" style:family="text">
      <style:text-properties style:font-name="Marianne Light" style:font-name-complex="Arial"/>
    </style:style>
    <style:style style:name="T16" style:family="text">
      <style:text-properties style:font-name="Marianne Light" fo:background-color="#ffffff" loext:char-shading-value="0" style:font-name-complex="Arial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Marianne Light" fo:font-size="11pt" fo:font-weight="bold" fo:background-color="#ffff00" loext:char-shading-value="0" style:font-size-asian="11pt" style:font-weight-asian="bold" style:font-name-complex="Arial" style:font-size-complex="11pt"/>
    </style:style>
    <style:style style:name="T19" style:family="text">
      <style:text-properties style:text-position="super 58%" style:font-name="Marianne Light" fo:font-weight="bold" style:font-weight-asian="bold" style:font-name-complex="Arial" style:font-size-complex="12pt" style:font-weight-complex="bold"/>
    </style:style>
    <style:style style:name="T20" style:family="text">
      <style:text-properties style:text-position="super 58%"/>
    </style:style>
    <style:style style:name="T21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font-name-complex="Arial"/>
    </style:style>
    <style:style style:name="T28" style:family="text">
      <style:text-properties style:font-name-complex="Arial"/>
    </style:style>
    <style:style style:name="T29" style:family="text">
      <style:text-properties style:font-name="Calibri" style:font-name-complex="Calibri1"/>
    </style:style>
    <style:style style:name="gr1" style:family="graphic">
      <style:graphic-properties draw:stroke="solid" svg:stroke-width="0.053cm" svg:stroke-color="#002060" draw:fill="bitmap" draw:fill-image-name="Bitmap_20_1" style:repeat="stretch" draw:textarea-vertical-align="top" draw:auto-grow-height="false" fo:min-height="2.75cm" fo:min-width="4.163cm" fo:padding-top="0.125cm" fo:padding-bottom="0.125cm" fo:padding-left="0.25cm" fo:padding-right="0.25cm" fo:wrap-option="wrap" fo:margin-left="0.026cm" fo:margin-right="0cm" fo:margin-top="0.026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2060" draw:fill="bitmap" draw:fill-image-name="Bitmap_20_2" style:repeat="stretch" draw:textarea-vertical-align="top" draw:auto-grow-height="false" fo:min-height="2.75cm" fo:min-width="4.161cm" fo:padding-top="0.125cm" fo:padding-bottom="0.125cm" fo:padding-left="0.25cm" fo:padding-right="0.25cm" fo:wrap-option="wrap" fo:margin-left="0.026cm" fo:margin-right="0.018cm" fo:margin-top="0.026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Lycée des Métiers de la Gastronomie et des Energies</text:span></text:p>
      <text:p text:style-name="P27"><text:span text:style-name="T1">Année scolaire 2025 - 2026</text:span></text:p>
      <text:p text:style-name="P27"><text:span text:style-name="T1">Rentrée des élèves</text:span></text:p>
      <text:p text:style-name="P1"/>
      <text:p text:style-name="P5"><text:span text:style-name="T2">Lors de l'accueil des classes du 1</text:span><text:span text:style-name="T18">er</text:span><text:span text:style-name="T2"> et 2 septembre 2025, les élèves se présentent avec leur tenue professionnelle. Il est procédé à la photo de classe pendant l'accueil.</text:span></text:p>
      <text:p text:style-name="P1"/>
      <text:p text:style-name="P29"><text:span text:style-name="T11">Le Restaurant scolaire (Cantine) est ouvert à compter du lundi 1</text:span><text:span text:style-name="T19">er</text:span><text:span text:style-name="T11"> septembre 2025.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Lundi 1<text:span text:style-name="T17">er</text:span> septembre 2025</text:p>
            <text:p text:style-name="P6"/>
            <text:p text:style-name="P6">2<text:span text:style-name="T17">nde</text:span> Bac PRO</text:p>
            <text:p text:style-name="P6"/>
            <text:p text:style-name="P6">1<text:span text:style-name="T17">ère</text:span> année de CAP</text:p>
          </table:table-cell>
          <table:table-cell table:style-name="Tableau1.B1" office:value-type="string">
            <text:p text:style-name="P2"><text:span text:style-name="T22">Accueil par Monsieur</text:span><text:span text:style-name="T21"> le Proviseur </text:span><text:span text:style-name="T22">puis prise en charge par le professeur principal.</text:span></text:p>
            <text:p text:style-name="P14"><text:span text:style-name="T25">De 8h15 à 12h20</text:span><text:span text:style-name="T27"> :</text:span></text:p>
            <text:list xml:id="list2090633955" text:style-name="WWNum27">
              <text:list-item>
                <text:p text:style-name="P17">2nde professionnelle Métiers des Transitions Numérique et Energétique</text:p>
              </text:list-item>
            </text:list>
            <text:p text:style-name="P21">De 9h00 à 12h20</text:p>
            <text:list xml:id="list101103903844504" text:continue-numbering="true" text:style-name="WWNum27">
              <text:list-item>
                <text:p text:style-name="P17">2nde professionnelle Métiers de l'alimentation (Boulangerie/Pâtisserie)</text:p>
              </text:list-item>
              <text:list-item>
                <text:p text:style-name="P17">2nde professionnelle Métiers de l'Hôtellerie-Restauration</text:p>
              </text:list-item>
            </text:list>
            <text:p text:style-name="P16"><text:span text:style-name="T26">De 9h30 à 12h20</text:span> :</text:p>
            <text:list xml:id="list101104028100280" text:continue-numbering="true" text:style-name="WWNum27">
              <text:list-item>
                <text:p text:style-name="P17">1ère année de CAP Cuisine</text:p>
              </text:list-item>
              <text:list-item>
                <text:p text:style-name="P17">1ère année de CAP Hôtellerie/Restauration</text:p>
              </text:list-item>
              <text:list-item>
                <text:p text:style-name="P17">1ère année de CAP Pâtisserie</text:p>
              </text:list-item>
            </text:list>
            <text:p text:style-name="P22">L'après-midi, chaque élève sera reçu en entretien individuel. Il sera informé de l'horaire par courrier.</text:p>
          </table:table-cell>
        </table:table-row>
        <table:table-row table:style-name="Tableau1.1">
          <table:table-cell table:style-name="Tableau1.A2" office:value-type="string">
            <text:p text:style-name="P6">Mardi 2 septembre 2025</text:p>
            <text:p text:style-name="P6">(Pas cours l'après-midi)</text:p>
            <text:p text:style-name="P6"/>
            <text:p text:style-name="P6">Terminales</text:p>
            <text:p text:style-name="P6">Bac PRO</text:p>
            <text:p text:style-name="P6"/>
            <text:p text:style-name="P6">Terminales CAP</text:p>
          </table:table-cell>
          <table:table-cell table:style-name="Tableau1.B2" office:value-type="string">
            <text:p text:style-name="P11">Accueil par Monsieur le Proviseur puis par les professeurs principaux</text:p>
            <text:p text:style-name="P9"><text:span text:style-name="T25">De 8h30 à 12h20</text:span><text:span text:style-name="T27"> :</text:span></text:p>
            <text:list xml:id="list1212771" text:style-name="WWNum29">
              <text:list-item>
                <text:p text:style-name="P10"><text:span text:style-name="T27">Terminale Bac Professionnel Boulangerie/Pâtisserie</text:span></text:p>
              </text:list-item>
              <text:list-item>
                <text:p text:style-name="P10"><text:span text:style-name="T27">Terminale Bac Professionnel Restauration (Cuisine et CSR)</text:span></text:p>
              </text:list-item>
            </text:list>
            <text:p text:style-name="P25"><text:span text:style-name="T15">De 9h00 à 12h20</text:span><text:span text:style-name="T29"> </text:span><text:span text:style-name="T15">:</text:span></text:p>
            <text:list xml:id="list101103018888191" text:continue-numbering="true" text:style-name="WWNum29">
              <text:list-item>
                <text:p text:style-name="P15"><text:span text:style-name="T27">Terminale CAP Cuisine</text:span></text:p>
              </text:list-item>
              <text:list-item>
                <text:p text:style-name="P18">Terminale CAP Hôtellerie-Restaurant</text:p>
              </text:list-item>
              <text:list-item>
                <text:p text:style-name="P18">Terminale CAP Pâtisserie</text:p>
              </text:list-item>
            </text:list>
            <text:p text:style-name="P21">De 9h30 à 12h20</text:p>
            <text:list xml:id="list1118765403" text:style-name="WWNum30">
              <text:list-item>
                <text:p text:style-name="P26">Terminale Bac Professionnel Métiers de l'électricité et de ses environnements connectés</text:p>
              </text:list-item>
              <text:list-item>
                <text:p text:style-name="P26">Terminale Bac Professionnel Métiers du Froid et des Energies renouvelables</text:p>
              </text:list-item>
            </text:list>
          </table:table-cell>
        </table:table-row>
        <text:soft-page-break/>
        <table:table-row table:style-name="Tableau1.1">
          <table:table-cell table:style-name="Tableau1.A2" office:value-type="string">
            <text:p text:style-name="P6">Mardi 2 septembre 2025</text:p>
            <text:p text:style-name="P6">(Pas de cours le matin)</text:p>
            <text:p text:style-name="P6"/>
            <text:p text:style-name="P6">1<text:span text:style-name="T17">ère</text:span> <text:s text:c="2"/>bac PRO</text:p>
            <text:p text:style-name="P6"/>
            <text:p text:style-name="P6"><text:s/>Certificats de spécialisation</text:p>
          </table:table-cell>
          <table:table-cell table:style-name="Tableau1.B3" office:value-type="string">
            <text:p text:style-name="P11">Accueil par Monsieur le Proviseur puis par les professeurs principaux</text:p>
            <text:p text:style-name="P14"><text:span text:style-name="T25">De 13h40 à 16h45</text:span><text:span text:style-name="T27"> :</text:span></text:p>
            <text:list xml:id="list101103832778229" text:continue-numbering="true" text:style-name="WWNum30">
              <text:list-item>
                <text:p text:style-name="P19">1ère professionnelle Métiers de l'électricité et de ses environnements connectés</text:p>
              </text:list-item>
            </text:list>
            <text:list xml:id="list773728531" text:style-name="WWNum31">
              <text:list-item>
                <text:p text:style-name="P20">1ère professionnelle Métiers du Froid et des Energies renouvelables</text:p>
              </text:list-item>
            </text:list>
            <text:p text:style-name="P13"><text:span text:style-name="T15">De 14h00 à 16h45</text:span><text:span text:style-name="T29"> </text:span><text:span text:style-name="T15">:</text:span></text:p>
            <text:list xml:id="list101103044495190" text:continue-numbering="true" text:style-name="WWNum31">
              <text:list-item>
                <text:p text:style-name="P8">1ère professionnelle Cuisine/Commercialisation et service en Restauration</text:p>
              </text:list-item>
              <text:list-item>
                <text:p text:style-name="P8">1ère professionnelle Boulangerie/Pâtisserie</text:p>
              </text:list-item>
              <text:list-item>
                <text:p text:style-name="P8">Certificat de spécialisation Barman</text:p>
              </text:list-item>
              <text:list-item>
                <text:p text:style-name="P8">Certificat de spécialisation Traiteur</text:p>
              </text:list-item>
            </text:list>
          </table:table-cell>
        </table:table-row>
        <table:table-row table:style-name="Tableau1.1">
          <table:table-cell table:style-name="Tableau1.A4" office:value-type="string">
            <text:p text:style-name="P7">Lundi 1<text:span text:style-name="T17">er</text:span> septembre 2025</text:p>
            <text:p text:style-name="P12">Interne de 2<text:span text:style-name="T17">nde</text:span> et 1<text:span text:style-name="T17">ère</text:span> année de CAP</text:p>
          </table:table-cell>
          <table:table-cell table:style-name="Tableau1.B4" office:value-type="string">
            <text:p text:style-name="P23"><text:span text:style-name="T23">17h00 </text:span>: Accueil des internes et leur famille</text:p>
            <text:p text:style-name="P24"><text:span text:style-name="T27">18h00 : installation à l'internat et état des lieux d'entrée</text:span></text:p>
          </table:table-cell>
        </table:table-row>
        <table:table-row table:style-name="Tableau1.1">
          <table:table-cell table:style-name="Tableau1.A4" office:value-type="string">
            <text:p text:style-name="P7">Mardi 2 septembre 2025</text:p>
            <text:p text:style-name="P12">Interne de 1<text:span text:style-name="T17">ère</text:span> et de Terminale Bac Pro et 2<text:span text:style-name="T17">ème</text:span> année de CAP</text:p>
          </table:table-cell>
          <table:table-cell table:style-name="Tableau1.B5" office:value-type="string">
            <text:p text:style-name="P23"><text:span text:style-name="T23">17h00 </text:span>: Accueil des internes et leur famille</text:p>
            <text:p text:style-name="P23">18h00 : installation à l'internat et état des lieux d'entrée</text:p>
          </table:table-cell>
        </table:table-row>
        <table:table-row table:style-name="Tableau1.1">
          <table:table-cell table:style-name="Tableau1.A4" office:value-type="string">
            <text:p text:style-name="P6">Mercredi 03 septembre 2025</text:p>
          </table:table-cell>
          <table:table-cell table:style-name="Tableau1.B6" office:value-type="string">
            <text:p text:style-name="P4">Début des cours selon l'emploi du temps provisoire de la classe pour les élèves de <text:span text:style-name="T23">1ères professionnelles, Terminales CAP, Terminales Baccalauréat, Certificats de spécialisation.</text:span></text:p>
            <text:p text:style-name="P3"/>
            <text:p text:style-name="P4">Début de la semaine d'intégration pour les élèves<text:span text:style-name="T23"> de 2nde professionnelle et 1ère année de CAP </text:span>selon un emploi du temps spécifique qui leur sera remis le jour de la rentrée.</text:p>
            <text:p text:style-name="P3"/>
          </table:table-cell>
        </table:table-row>
      </table:table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, 'Courier New'" svg:font-family="'Courier, 'Courier New''" style:font-family-generic="roman" style:font-pitch="variable"/>
    <style:font-face style:name="Marianne Light" svg:font-family="'Marianne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Courier, 'Courier New'1" svg:font-family="'Courier, 'Courier New'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000000001A90000011B2AB0686BDD98002A.jpg" xlink:type="simple" xlink:show="embed" xlink:actuate="onLoad"/>
    <draw:fill-image draw:name="Bitmap_20_2" draw:display-name="Bitmap 2" xlink:href="Pictures/10000000000001A90000011BF339E8CEABF3494E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244cm" fo:margin-right="0cm" fo:text-align="justify" style:justify-single-word="false" fo:text-indent="0cm" style:auto-text-indent="false"/>
      <style:text-properties style:font-name="Comic Sans MS" fo:font-family="'Comic Sans MS'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style:vertical-align="baseline"/>
      <style:text-properties style:letter-kerning="true" style:language-asian="zh" style:country-asian="CN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ourier, 'Courier New'" fo:font-family="'Courier, 'Courier New''" style:font-family-generic="roman" style:font-pitch="variable" fo:font-size="12pt" style:letter-kerning="true" style:font-size-asian="12pt" style:language-asian="zh" style:country-asian="CN" style:font-name-complex="Courier, 'Courier New'1" style:font-family-complex="'Courier, 'Courier New'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74" style:display-name="ListLabel 7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75" style:display-name="ListLabel 7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76" style:display-name="ListLabel 7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77" style:display-name="ListLabel 7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78" style:display-name="ListLabel 78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79" style:display-name="ListLabel 79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0" style:display-name="ListLabel 80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1" style:display-name="ListLabel 81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2" style:display-name="ListLabel 8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3" style:display-name="ListLabel 8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4" style:display-name="ListLabel 8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5" style:display-name="ListLabel 8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6" style:display-name="ListLabel 8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7" style:display-name="ListLabel 8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8" style:display-name="ListLabel 88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9" style:display-name="ListLabel 89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90" style:display-name="ListLabel 90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663cm" fo:text-indent="-0.318cm" fo:margin-left="15.6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16.933cm" fo:text-indent="-0.635cm" fo:margin-left="16.933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8.203cm" fo:text-indent="-0.635cm" fo:margin-left="18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9.473cm" fo:text-indent="-0.318cm" fo:margin-left="19.4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20.743cm" fo:text-indent="-0.635cm" fo:margin-left="20.74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2.013cm" fo:text-indent="-0.635cm" fo:margin-left="22.0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3.283cm" fo:text-indent="-0.318cm" fo:margin-left="23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3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'Arial Unicode MS''"/>
      </text:list-level-style-bullet>
      <text:list-level-style-bullet text:level="2" text:style-name="ListLabel_20_74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75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76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77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78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79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80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81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'Arial Unicode MS''"/>
      </text:list-level-style-bullet>
      <text:list-level-style-bullet text:level="2" text:style-name="ListLabel_20_8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8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8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8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8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8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8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0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MP2" style:family="paragraph">
      <loext:graphic-properties draw:fill="bitmap" draw:fill-image-name="Bitmap_20_2" style:repeat="stretch"/>
      <style:paragraph-properties fo:text-align="start"/>
      <style:text-properties fo:font-size="18pt"/>
    </style:style>
    <style:style style:name="Mgr1" style:family="graphic">
      <style:graphic-properties draw:stroke="solid" svg:stroke-width="0.053cm" svg:stroke-color="#002060" draw:fill="bitmap" draw:fill-image-name="Bitmap_20_1" style:repeat="stretch" draw:textarea-vertical-align="top" draw:auto-grow-height="false" fo:min-height="2.75cm" fo:min-width="4.163cm" fo:padding-top="0.125cm" fo:padding-bottom="0.125cm" fo:padding-left="0.25cm" fo:padding-right="0.25cm" fo:wrap-option="wrap" fo:margin-left="0.026cm" fo:margin-right="0cm" fo:margin-top="0.026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2060" draw:fill="bitmap" draw:fill-image-name="Bitmap_20_2" style:repeat="stretch" draw:textarea-vertical-align="top" draw:auto-grow-height="false" fo:min-height="2.75cm" fo:min-width="4.161cm" fo:padding-top="0.125cm" fo:padding-bottom="0.125cm" fo:padding-left="0.25cm" fo:padding-right="0.25cm" fo:wrap-option="wrap" fo:margin-left="0.026cm" fo:margin-right="0.018cm" fo:margin-top="0.026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3" draw:name="Image 2098672476" draw:style-name="Mgr1" draw:text-style-name="MP1" svg:width="4.986cm" svg:height="3.322cm" svg:x="13.018cm" svg:y="-0.852cm"><svg:desc>Logo GRETA CFA CMQ copie.jpg</svg:desc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name="Image 391651571" draw:style-name="Mgr2" draw:text-style-name="MP2" svg:width="4.984cm" svg:height="3.322cm" svg:x="0.055cm" svg:y="-0.691cm"><svg:desc>logo lycée IDF Acad copie.jpg</svg:desc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ycée</meta:initial-creator>
    <dc:creator>arnaud dubois</dc:creator>
    <meta:editing-cycles>7</meta:editing-cycles>
    <meta:print-date>2016-09-20T08:54:00</meta:print-date>
    <meta:creation-date>2023-07-13T09:45:00</meta:creation-date>
    <dc:date>2025-07-10T13:52:00</dc:date>
    <meta:editing-duration>PT27M</meta:editing-duration>
    <meta:generator>LibreOffice/7.1.8.1$Windows_X86_64 LibreOffice_project/e1f30c802c3269a1d052614453f260e49458c82c</meta:generator>
    <meta:document-statistic meta:table-count="1" meta:image-count="0" meta:object-count="0" meta:page-count="2" meta:paragraph-count="59" meta:word-count="438" meta:character-count="2745" meta:non-whitespace-character-count="2382"/>
    <meta:user-defined meta:name="AppVersion">16.0000</meta:user-defined>
    <meta:user-defined meta:name="Company">Le Corbusier</meta:user-defined>
    <meta:template xlink:type="simple" xlink:actuate="onRequest" xlink:title="Normal" xlink:href=""/>
  </office:meta>
</office:document-meta>
</file>